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b8e497"/>
    </style:style>
    <style:style style:name="P10" style:family="paragraph" style:parent-style-name="Estilo_20_oficial">
      <style:paragraph-properties fo:line-height="150%" fo:text-align="justify" style:justify-single-word="false"/>
      <style:text-properties officeooo:paragraph-rsid="00bb4b1b"/>
    </style:style>
    <style:style style:name="P11"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b989a6"/>
    </style:style>
    <style:style style:name="P12"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b989a6"/>
    </style:style>
    <style:style style:name="P13"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5" style:family="paragraph" style:parent-style-name="Estilo_20_oficial">
      <style:paragraph-properties fo:line-height="150%" fo:text-align="justify" style:justify-single-word="false"/>
      <style:text-properties officeooo:rsid="00b5c7b3" officeooo:paragraph-rsid="00b5c7b3"/>
    </style:style>
    <style:style style:name="P16"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b8e497" style:font-weight-asian="normal" style:font-weight-complex="normal"/>
    </style:style>
    <style:style style:name="T7" style:family="text">
      <style:text-properties officeooo:rsid="00b989a6"/>
    </style:style>
    <style:style style:name="T8" style:family="text">
      <style:text-properties officeooo:rsid="00bb4b1b"/>
    </style:style>
    <style:style style:name="T9" style:family="text">
      <style:text-properties officeooo:rsid="00bb8e2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4">DIPUTADAS Y DIPUTADOS DE SANTA FE:</text:p>
      <text:p text:style-name="P9">La Comisión de Obras y Servicios Públicos ha considerado el Proyecto de Comunicación, <text:span text:style-name="T4">Nº 42658-CD- UCR- FPCS, </text:span><text:span text:style-name="T6">d</text:span><text:span text:style-name="T5">el </text:span><text:span text:style-name="T6">D</text:span><text:span text:style-name="T5">iputado</text:span><text:span text:style-name="T4"> GONZÁLEZ, </text:span><text:span text:style-name="T5">por el cual se solicita disponga coordinar y gestionar con la Empresa Provincial de la Energía una evaluación exhaustiva de las tareas y actividades para el adecuado mantenimiento de la línea de alta tensión de 132 Kv en distintos tramos Infra</text:span>; y, por las razones expuestas en los fundamentos y las que podrá dar el miembro informante, esta Comisión aconseja la aprobación del siguiente texto con modificación, que a continuación se transcribe.</text:p>
      <text:p text:style-name="P8"/>
      <text:p text:style-name="P13">PROYECTO DE COMUNICACIÓN</text:p>
      <text:p text:style-name="P8"/>
      <text:p text:style-name="P10">La Cámara de Diputados de la Provincia vería con agrado que el Poder Ejecutivo, por intermedio del organismo que corresponda, gestione <text:span text:style-name="T7">ante</text:span> la Empresa Provincial de la Energía, <text:span text:style-name="T8">los medios necesarios tendiente a mejorar la calidad del servicio y condiciones de suministro,</text:span> evaluación exhaustiva de las tareas y actividades necesarias para:</text:p>
      <text:p text:style-name="P10"/>
      <text:p text:style-name="P12"><text:span text:style-name="T7">a) un </text:span>adecuado mantenimiento de la línea de alta tensión de 132 Kv en <text:span text:style-name="T8">los</text:span> tramos detallados, evitando interrupciones del servicio o reduciendo el tiempo de las mismas, atento los deterioros que presenta dicha línea por su antigüedad; </text:p>
      <text:p text:style-name="P11"/>
      <text:p text:style-name="P11"><text:span text:style-name="T8">b</text:span>) <text:span text:style-name="T8">en el t</text:span>ramo Sunchales (departamento Castellanos) a Arrufó (departamento San Cristóbal);</text:p>
      <text:p text:style-name="P11"/>
      <text:p text:style-name="P11"><text:span text:style-name="T9">c</text:span>) <text:s/><text:span text:style-name="T8">en el t</text:span>ramo Arrufó a San Guillermo (departamento San Cristóbal);</text:p>
      <text:p text:style-name="P11"/>
      <text:p text:style-name="P11"><text:span text:style-name="T9">d</text:span>) <text:s/><text:span text:style-name="T8">en el t</text:span>ramo Arrufó a San Cristóbal (departamento San Cristóbal);</text:p>
      <text:p text:style-name="P11"/>
      <text:p text:style-name="P11"><text:span text:style-name="T9">e</text:span>) <text:s/><text:span text:style-name="T8">en el t</text:span>ramo Arrufó a Ceres (departamento San Cristóbal);</text:p>
      <text:p text:style-name="P11"><text:soft-page-break/><text:span text:style-name="T9">f</text:span>) <text:span text:style-name="T8">en el t</text:span>ramo Ceres (departamento San Cristóbal) a Tostado (departamento 9 de Julio); <text:span text:style-name="T8">y ,</text:span></text:p>
      <text:p text:style-name="P11"/>
      <text:p text:style-name="P11"><text:span text:style-name="T9">g) </text:span>evalúe líneas de abastecimiento alternativas que permitan garantizar el servicio a otras <text:span text:style-name="T8">C</text:span>iudades o localidades frente a las interrupciones de suministro.</text:p>
      <text:p text:style-name="P8">R,V</text:p>
      <text:p text:style-name="P8">SALA DE COMISIÓN POR ZOOM, Miercoles 09 de Febrero 2022.</text:p>
      <text:p text:style-name="P15">FIRMANTES: las Sras Diputadas CLARA GARCÍA, Diputada <text:s/>Granata AMALIA y Rosana BELLATTI y los Sres Diputados Sergio BASILE, Diputado José GARIBAY, Diputado <text:s/>Alejandro BOSCAROL, Diputado Rubén GIUSTINIANI y él Diputado Marcelo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Diputadas y Diputados de Santa Fe: </text:p>
        <text:p text:style-name="Header">La Comisión de Obras y Servicios Públicos ha considerado el Proyecto de Comunicación N°42555-CD-SOMOS VIDA Y FAMILIA, del Diputados ARGAÑARÁZ, por el cual se solicita disponga gestionar ante el PEN para que la empresa contratista realice urgentemente una mejor señalización en las obras que se están ejecutando en la Ruta Nacional N° 34 en cercanías de la localidad de Susana, departamento Castellanos, con el fin de prevenir siniestros viales ; y , por las razones expuestas en los fundamentos y las que podrá dar el miembro informante, esta Comisión aconseja la aprobación del siguiente texto, con modificación, que a continuación se transcribe.</text:p>
        <text:p text:style-name="Header"><text:s text:c="20"/></text:p>
        <text:p text:style-name="Header">PROYECTO DE COMUNICACIÓN</text:p>
        <text:p text:style-name="Header"><text:s text:c="7"/></text:p>
        <text:p text:style-name="Header">La Cámara de Diputados de la Provincia vería con agrado que el Poder Ejecutivo, por intermedio del organismo que corresponda, gestione ante el Poder Ejecutivo de la Nación, para que la empresa contratista realice urgente una mejor señalización en las obras que se están ejecutando en la Ruta Nacional Nº 34, con el fin de prevenir siniestros viales, en cercanías a la localidad de Susana, Departamento Castellanos.</text:p>
        <text:p text:style-name="Header"/>
        <text:p text:style-name="Header">R,V</text:p>
        <text:p text:style-name="Header">SALA DE COMISIÓN POR ZOOM, <text:s/>2021</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0T08:45:57.250403639</meta:creation-date>
    <meta:editing-duration>PT2H58M5S</meta:editing-duration>
    <meta:editing-cycles>33</meta:editing-cycles>
    <meta:generator>LibreOffice/7.3.0.3$Linux_X86_64 LibreOffice_project/30$Build-3</meta:generator>
    <dc:date>2022-02-10T08:46:35.509754183</dc:date>
    <meta:print-date>2021-04-23T09:28:46.248566121</meta:print-date>
    <meta:document-statistic meta:table-count="0" meta:image-count="1" meta:object-count="0" meta:page-count="2" meta:paragraph-count="26" meta:word-count="528" meta:character-count="3427" meta:non-whitespace-character-count="2888"/>
  </office:meta>
</office:document-meta>
</file>